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Mandewyk 1B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heeft de gemeente een melding ontvangen voor activiteiten waarvoor geen vergunningplicht geldt op de locatie Mandewyk 1B te Bakkeveen. De melding is geregistreerd onder zaaknummer M8.40-2022-2422. De melding betreft:</text:p>
            <text:p text:style-name="common-al">opwaardering bedrijfsgebouw (uitbreiding met Mandewyk 1C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12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Mandewyk 1B te Bakke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269</meta:user-defined>
    <meta:user-defined meta:name="OVERHEIDop.GmbID/DC.identifier">gmb-2022-501269</meta:user-defined>
    <meta:user-defined meta:name="OVERHEIDop.versieInformatie"/>
  </office:meta>
</office:document-meta>
</file>