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64 Het produceren van kunststof trekelementen voor hijskranen en industrie - Tussendiepen 8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64 Het produceren van kunststof trekelementen voor hijskranen en industrie, Tussendiepen 86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12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Tussendiepen 86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64 Het produceren van kunststof trekelementen voor hijskranen en industrie - Tussendiepen 86 Dracht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26</meta:user-defined>
    <meta:user-defined meta:name="OVERHEIDop.GmbID/DC.identifier">gmb-2022-50126</meta:user-defined>
    <meta:user-defined meta:name="OVERHEIDop.versieInformatie"/>
  </office:meta>
</office:document-meta>
</file>