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uitbreiding van het Stedelijk College Fase 3, Henegouwenlaan 2 5628W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10</text:p>
            <text:p text:style-name="common-al">Omschrijving: realiseren uitbreiding van het Stedelijk College Fase 3</text:p>
            <text:p text:style-name="common-al">Adres: Henegouwenlaan 2 5628WK Eindhoven</text:p>
            <text:p text:style-name="common-al">Soort aanvraag: Bouwen,Buitenplanse kleine afwijking</text:p>
            <text:p text:style-name="common-al">Besluit: Verleend</text:p>
            <text:p text:style-name="common-al">Besluitdatum: 08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25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5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5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10</meta:user-defined>
    <meta:user-defined meta:name="DCTERMS.abstract">realiseren uitbreiding van het Stedelijk College Fase 3</meta:user-defined>
    <dc:language>nl</dc:language>
    <meta:user-defined meta:name="OVERHEIDop.locatietype/OVERHEIDop.gebiedsmarkering">Punt</meta:user-defined>
    <meta:user-defined meta:name="DC.title">Besluit op aanvraag reguliere omgevingsvergunning: realiseren uitbreiding van het Stedelijk College Fase 3, Henegouwenlaan 2 5628WK Eindhov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58</meta:user-defined>
    <meta:user-defined meta:name="OVERHEIDop.GmbID/DC.identifier">gmb-2022-501258</meta:user-defined>
    <meta:user-defined meta:name="OVERHEIDop.versieInformatie"/>
  </office:meta>
</office:document-meta>
</file>