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atenlaan 29, 4931K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besluit genomen op de aanvraag met zaaknummer 2022-000884 voor plaatsen van zonnepanelen op locatie Statenlaan 29, 4931KB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afwijken van de planologische regels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9 nov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125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5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5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tenlaan 29, 4931KB Geertruidenberg</meta:user-defined>
    <dc:language>nl</dc:language>
    <meta:user-defined meta:name="OVERHEIDop.locatietype/OVERHEIDop.gebiedsmarkering">Punt</meta:user-defined>
    <meta:user-defined meta:name="DC.title">Kennisgeving besluit op aanvraag beschikking, Statenlaan 29, 4931KB Geertruidenber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1254</meta:user-defined>
    <meta:user-defined meta:name="OVERHEIDop.GmbID/DC.identifier">gmb-2022-501254</meta:user-defined>
    <meta:user-defined meta:name="OVERHEIDop.versieInformatie"/>
  </office:meta>
</office:document-meta>
</file>