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brandveilig gebruik van een kinderdagverblijf bij incidentele activiteiten, uitgebreide procedure aan Turnhoutseweg 46 5541NZ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is van plan een omgevingsvergunning te verlenen. De vergunning is aangevraagd voor het brandveilig gebruik van een kinderdagverblijf bij incidentele activiteiten, uitgebreide procedure aan Turnhoutseweg 46 5541NZ Reusel. Het kenmerk van de gemeente voor deze zaak is 166790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ontwerp besluit? Zienswijze mogelijk.</text:p>
            <text:p text:style-name="common-al">De aanvraag, het ontwerpbesluit en de bijbehorende stukken liggen met ingang vrijdag 11 november 2022 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of door degene die een zienswijze heeft ingebracht tegen de ontwerpbeschikking beroep worden ingesteld. Het besluit ligt ter inzage van vrijdag 11 november tot en met donderdag 22 december 2022.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0124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4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4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67902</meta:user-defined>
    <meta:user-defined meta:name="DCTERMS.abstract">brandveilig gebruik van een kinderdagverblijf bij incidentele activiteiten. uitgebreide procedure</meta:user-defined>
    <dc:language>nl</dc:language>
    <meta:user-defined meta:name="OVERHEIDop.locatietype/OVERHEIDop.gebiedsmarkering">Vlak</meta:user-defined>
    <meta:user-defined meta:name="DC.title">Voornemen verlenen vergunning voor het brandveilig gebruik van een kinderdagverblijf bij incidentele activiteiten, uitgebreide procedure aan Turnhoutseweg 46 5541NZ Reusel</meta:user-defined>
    <meta:user-defined meta:name="DCTERMS.W3CDTF/DCTERMS.available">2022-11-10</meta:user-defined>
    <meta:user-defined meta:name="DCTERMS.W3CDTF/OVERHEIDop.jaargang">2022</meta:user-defined>
    <meta:user-defined meta:name="OVERHEIDop.publicationIssue">501249</meta:user-defined>
    <meta:user-defined meta:name="OVERHEIDop.GmbID/DC.identifier">gmb-2022-501249</meta:user-defined>
    <meta:user-defined meta:name="OVERHEIDop.versieInformatie"/>
  </office:meta>
</office:document-meta>
</file>