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dakkapel - Ifftemalaan 11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8 november 2022 een besluit genomen op de aanvraag met zaaknummer Z202203619 voor het plaatsen van een dakkapel op locatie Ifftemalaan 11 in Leek. De vergunning is verleend. Het besluit betreft de volgende onderdelen:</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8 november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1239</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239</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239</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plaatsen van een dakkapel - Ifftemalaan 11 in Leek</meta:user-defined>
    <meta:user-defined meta:name="DCTERMS.W3CDTF/DCTERMS.available">2022-11-10</meta:user-defined>
    <meta:user-defined meta:name="DCTERMS.W3CDTF/OVERHEIDop.jaargang">2022</meta:user-defined>
    <meta:user-defined meta:name="OVERHEIDop.publicationIssue">501239</meta:user-defined>
    <meta:user-defined meta:name="OVERHEIDop.GmbID/DC.identifier">gmb-2022-501239</meta:user-defined>
    <meta:user-defined meta:name="OVERHEIDop.versieInformatie"/>
  </office:meta>
</office:document-meta>
</file>