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stenburgherweg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bben we een aanvraag voor het kappen van een boom op Rustenburgherweg 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2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ustenburgherweg 7 Bloemend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37</meta:user-defined>
    <meta:user-defined meta:name="OVERHEIDop.GmbID/DC.identifier">gmb-2022-501237</meta:user-defined>
    <meta:user-defined meta:name="OVERHEIDop.versieInformatie"/>
  </office:meta>
</office:document-meta>
</file>