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– week 45: verlening omgevingsvergunning: activiteit kappen bomen, Vogelwijk en Rijdersstraat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kappen van bomen ivm herinrichting</text:p>
            <text:p text:style-name="common-al">
            <text:span text:style-name="nadrukvet">Locatie</text:span>: Vogelwijk en Rijdersstraat in 't Veld</text:p>
            <text:p text:style-name="common-al">
            <text:span text:style-name="nadrukvet">Kenmerk</text:span>: Z-360731</text:p>
            <text:p text:style-name="common-al">
            <text:span text:style-name="nadrukvet">Verleend</text:span>:8 november 2022</text:p>
            <text:p text:style-name="common-al"/>
            <text:p text:style-name="common-al">
            <text:span text:style-name="nadrukvet">Bezwaar</text:span>
          </text:p>
            <text:p text:style-name="common-al">De besluiten en bijbehorende stukken kunt u met ingang van de dag na verzending van het besluit opvragen via vergunningen@hollandskroon.nl. Ook voor meer informatie. U kunt ook meer informatie</text:p>
            <text:p text:style-name="common-al">opvragen via telefoonnummer 088–3215000. Als u het niet eens bent met een beschikking in deze publicatie, kunt u daartegen binnen zes weken met ingang van de dag na verzending van de beschikking</text:p>
            <text:p text:style-name="common-al">een gemotiveerd bezwaarschrift indienen. Richt het bezwaarschrift aan burgemeester en wethouders</text:p>
            <text:p text:style-name="common-al">van Hollands Kroon. In het bezwaarschrift moet u in ieder geval het volgende schrijven:</text:p>
            <text:list text:style-name="id1-3-2-1-1-11">
              <text:list-item text:style-override="id1-3-2-1-1-11-1">
                <text:number>•</text:number>
                <text:p text:style-name="al">uw naam, adres, postcode en woonplaats.</text:p>
              </text:list-item>
              <text:list-item text:style-override="id1-3-2-1-1-11-2">
                <text:number>•</text:number>
                <text:p text:style-name="al">de datum.</text:p>
              </text:list-item>
              <text:list-item text:style-override="id1-3-2-1-1-11-3">
                <text:number>•</text:number>
                <text:p text:style-name="al">over welke beschikking het gaat (welke genomen beslissing door het college).</text:p>
              </text:list-item>
              <text:list-item text:style-override="id1-3-2-1-1-11-4">
                <text:number>•</text:number>
                <text:p text:style-name="al">de redenen waarom u het er niet mee eens bent.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e behandeling van een bezwaarschrift mag volgens de wet maximaal twaalf weken in beslag nemen,</text:p>
            <text:p text:style-name="common-al">gerekend vanaf de laatste dag van de bezwaartermijn. Deze termijn van twaalf weken kunnen wij eenmaal</text:p>
            <text:p text:style-name="common-al">met zes weken verlengen. Uw bezwaarschrift wordt beoordeeld door een onafhankelijke commissie</text:p>
            <text:p text:style-name="common-al">die het college advies geeft. U krijgt de gelegenheid mondeling te worden gehoord over uw bezwaren.</text:p>
            <text:p text:style-name="common-al">Daarvoor ontvangt u dan van de commissie een uitnodiging.</text:p>
            <text:p text:style-name="common-al"/>
            <text:p text:style-name="common-al">
            <text:span text:style-name="nadrukvet">Voorlopige voorziening</text:span>
          </text:p>
            <text:p text:style-name="common-al">Als u vindt dat, zolang nog niet op uw bezwaarschrift is beslist, deze beschikking nog niet in werking</text:p>
            <text:p text:style-name="common-al">zou moeten treden, dan kunt u aan de voorzieningenrechter van de rechtbank Noord-Holland een</text:p>
            <text:p text:style-name="common-al">schorsing/voorlopige voorziening vragen. Het adres is: postbus 1621, 2003 BR Haarlem. Een schorsing/voorlopige voorziening kunt u alleen vragen als u tegelijk ook bezwaar heeft gemaakt. Daarnaast</text:p>
            <text:p text:style-name="last-al">moet er sprake zijn van een spoedeisend belang. Aan het vragen van een schorsing/voorlopige voorziening zijn kosten verbonden (griffierecht). Dit zijn soms aanzienlijke bedragen, kijkt u eerst voor informatie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123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3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3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360731</meta:user-defined>
    <meta:user-defined meta:name="DCTERMS.abstract">kappen diverse bomen tbv herinirichting 't Vel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Hollands Kroon – week 45: verlening omgevingsvergunning: activiteit kappen bomen, Vogelwijk en Rijdersstraat in 't Veld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235</meta:user-defined>
    <meta:user-defined meta:name="OVERHEIDop.GmbID/DC.identifier">gmb-2022-501235</meta:user-defined>
    <meta:user-defined meta:name="OVERHEIDop.versieInformatie"/>
  </office:meta>
</office:document-meta>
</file>