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enmijt 39 en 41, 5406 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2 een besluit genomen op de aanvraag voor een omgevingsvergunning met zaaknummer Z2022-004299.</text:p>
            <text:p text:style-name="common-al">De zaak betreft locatie Korenmijt 39 en 41, 5406 AN Uden en heeft de omschrijving het "bouwen van een carport en afwijken van het bestemmingsplan". De vergunning is verleend.</text:p>
            <text:p text:style-name="common-al">Het besluit betreft de volgende onderdelen: Binnenplanse afwijking.</text:p>
            <text:p text:style-name="common-al">Het besluit is verzonden op: 08-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23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299</meta:user-defined>
    <meta:user-defined meta:name="DCTERMS.abstract">bouwen van een carport en afwijken van het bestemmingspla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Korenmijt 39 en 41, 5406 AN Uden</meta:user-defined>
    <meta:user-defined meta:name="DCTERMS.W3CDTF/DCTERMS.available">2022-11-10</meta:user-defined>
    <meta:user-defined meta:name="DCTERMS.W3CDTF/OVERHEIDop.jaargang">2022</meta:user-defined>
    <meta:user-defined meta:name="OVERHEIDop.publicationIssue">501230</meta:user-defined>
    <meta:user-defined meta:name="OVERHEIDop.GmbID/DC.identifier">gmb-2022-501230</meta:user-defined>
    <meta:user-defined meta:name="OVERHEIDop.versieInformatie"/>
  </office:meta>
</office:document-meta>
</file>