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r Hoffsteedeweg 4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bben we een aanvraag voor het kappen van twee bomen op Ter Hoffsteedeweg 4b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22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Ter Hoffsteedeweg 4b Overve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24</meta:user-defined>
    <meta:user-defined meta:name="OVERHEIDop.GmbID/DC.identifier">gmb-2022-501224</meta:user-defined>
    <meta:user-defined meta:name="OVERHEIDop.versieInformatie"/>
  </office:meta>
</office:document-meta>
</file>