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efbladhof (naast nr. 12) in Voorhout, Kenmerk Z-22-280838, het kappen van een boom (met herplantpli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oom (met herplantplicht)</text:p>
            <text:p text:style-name="common-al"/>
            <text:p text:style-name="common-al">
            <text:span text:style-name="nadrukcur">Datum ontvangst </text:span>8 nov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0122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22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22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Nieuwe aanvraag omgevingsvergunning, Hoefbladhof (naast nr. 12) in Voorhout, Kenmerk Z-22-280838, het kappen van een boom (met herplantplicht)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1221</meta:user-defined>
    <meta:user-defined meta:name="OVERHEIDop.GmbID/DC.identifier">gmb-2022-501221</meta:user-defined>
    <meta:user-defined meta:name="OVERHEIDop.versieInformatie"/>
  </office:meta>
</office:document-meta>
</file>