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 - MOLENSTRAAT 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Molenstraat 8 te Vught, kamergewijze verhuur, OV20211368.</text:p>
            <text:p text:style-name="tussenkopcur">De brief is verzonden op 2 febr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12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BESLUIT VERLENGEN BESLISTERMIJN  - MOLENSTRAAT 8 VUGH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122</meta:user-defined>
    <meta:user-defined meta:name="OVERHEIDop.GmbID/DC.identifier">gmb-2022-50122</meta:user-defined>
    <meta:user-defined meta:name="OVERHEIDop.versieInformatie"/>
  </office:meta>
</office:document-meta>
</file>