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Posthumus Meyjeslaan 11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2 hebben we een aanvraag voor het kappen van een boom op Posthumus Meyjeslaan 11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01217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21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21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Posthumus Meyjeslaan 11 Bloemendaal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217</meta:user-defined>
    <meta:user-defined meta:name="OVERHEIDop.GmbID/DC.identifier">gmb-2022-501217</meta:user-defined>
    <meta:user-defined meta:name="OVERHEIDop.versieInformatie"/>
  </office:meta>
</office:document-meta>
</file>