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Ambachtsdijk 65a te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ingevolge artikel 3.6 van de Wet ruimtelijke ordening (Wro) bekend dat, met ingang <text:span text:style-name="nadrukvet">vanaf 12 november 2022 tot 24 december 2022 </text:span>voor belanghebbenden ter inzage ligt, het “Ontwerp wijzigingsplan Ambachtsdijk 65a, Oudkarspel”.</text:p>
            <text:p text:style-name="common-al">
            <text:span text:style-name="nadrukvet">Doel</text:span>
          </text:p>
            <text:p text:style-name="common-al">Het doel is om een nieuwe woning te realiseren onder voorwaarde dat de drie bestaande schuren aan de Ambachtsdijk 65 worden gesloopt. In het geldende bestemmingsplan “Oudkarspel en Koedijk” is hiervoor reeds een wijzigingsbevoegdheid opgenomen. Medewerking aan de bouw van deze woning is slechts mogelijk als hiervoor een wijzigingsplan wordt ingediend, waarvoor een wijzigingsprocedure ex artikel 3.6 Wro dient te worden gevolgd. Onderdeel van deze procedure is de ter inzagelegging van het ontwerp wijzigingsplan Ambachtsdijk 65a Oudkarspel.</text:p>
            <text:p text:style-name="common-al">
            <text:span text:style-name="nadrukvet">Terinzagelegging</text:span>
          </text:p>
            <text:p text:style-name="common-al">Het plan ligt ter inzage in de voorlichtingsruimte van het huis van de gemeente (De Binding), Bosgroet 12 te Zuid-Scharwoude alsmede in het gemeentehuis aan de Parelhof 1 te Heerhugowaard. Ook is het ontwerp wijzigingsplan vanaf genoemde datum te raadplegen via <text:a xlink:href="http://www.ruimtelijkeplannen.nl" xlink:type="simple"><text:span text:style-name="nadrukondlijn">www.ruimtelijkeplannen.nl</text:span></text:a> (planID. NL.IMRO.1980.BPOKKD2014wp003-on01).</text:p>
            <text:p text:style-name="common-al">
            <text:span text:style-name="nadrukvet">Indienen zienswijze</text:span>
          </text:p>
            <text:p text:style-name="common-al">Gedurende de termijn van ter inzage kan een belanghebbende schriftelijk dan wel mondeling een zienswijze indienen bij het college van Dijk en Waard, Postbus 15, 1723 ZG Noord-Scharwoude of postbus 390, 1700 AJ Heerhugowaard.</text:p>
            <text:p text:style-name="last-al">Voor het mondeling indienen van uw zienswijze dient u vóór het einde van de ter inzagetermijn contact op te nemen met team ruimte voor het maken van een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11 november 2022 </text:span>
          </text:p>
          </text:section>
          <text:section text:name="ondertekening_id1-3-2-2-2">
            <text:p><text:span text:style-name="ondertekening_naam">
            <text:span text:style-name="voornaam">
              
            </text:span>
            <text:span text:style-name="achternaam"/>
          </text:span></text:p>
            <text:p><text:span text:style-name="functie">Burgemeester en wethouders van Dijk en Waar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121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1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1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OKKD2014wp00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Ambachtsdijk 65a te Oudkarspel</meta:user-defined>
    <meta:user-defined meta:name="DCTERMS.W3CDTF/DCTERMS.available">2022-11-11</meta:user-defined>
    <meta:user-defined meta:name="DCTERMS.W3CDTF/OVERHEIDop.jaargang">2022</meta:user-defined>
    <meta:user-defined meta:name="OVERHEIDop.publicationIssue">501216</meta:user-defined>
    <meta:user-defined meta:name="OVERHEIDop.GmbID/DC.identifier">gmb-2022-501216</meta:user-defined>
    <meta:user-defined meta:name="OVERHEIDop.versieInformatie"/>
  </office:meta>
</office:document-meta>
</file>