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orbertusdreef Valkenswaard, Bergstraa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8-11-2022 een aanvraag omgevingsvergunning ontvangen.</text:p>
            <text:p text:style-name="common-al">Het betreft een aanvraag op locatie Norbertusdreef en  Bergstraat Valkenswaard met omschrijving kappen diverse bomen 16 stuks i.v.m. project Bergstraat - Norbertusdreef en zaaknummer 2022-303359.</text:p>
            <text:p text:style-name="common-al">De zaak is geregistreerd onder nummer 2022-303359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01212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21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21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303359</meta:user-defined>
    <meta:user-defined meta:name="DCTERMS.abstract">kappen diverse bomen 16 stuks i.v.m. project Bergstraat - Norbertusdreef</meta:user-defined>
    <dc:language>nl</dc:language>
    <meta:user-defined meta:name="OVERHEIDop.locatietype/OVERHEIDop.gebiedsmarkering">Punt</meta:user-defined>
    <meta:user-defined meta:name="DC.title">Ingediende aanvraag omgevingsvergunning Norbertusdreef Valkenswaard, Bergstraat Valkenswaard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212</meta:user-defined>
    <meta:user-defined meta:name="OVERHEIDop.GmbID/DC.identifier">gmb-2022-501212</meta:user-defined>
    <meta:user-defined meta:name="OVERHEIDop.versieInformatie"/>
  </office:meta>
</office:document-meta>
</file>