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ofdstraat 71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aanvraag ontvangen voor een ontheffing APV/bijzondere wetten voor het plaatsen van een snelschaftwagen en een portable toilet op 11-11-2022 t/m 30-11-2022 op een parkeerplaats nabij locatie Hoofdstraat 71 te Bergambacht. De aanvraag is geregistreerd onder zaaknummer SXO-202226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2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Hoofdstraat 71 te Bergamba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11</meta:user-defined>
    <meta:user-defined meta:name="OVERHEIDop.GmbID/DC.identifier">gmb-2022-501211</meta:user-defined>
    <meta:user-defined meta:name="OVERHEIDop.versieInformatie"/>
  </office:meta>
</office:document-meta>
</file>