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warteweg 16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2 hebben we een aanvraag voor het kappen van drie bomen op Zwarteweg 16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120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0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0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Zwarteweg 16 Aerdenhout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201</meta:user-defined>
    <meta:user-defined meta:name="OVERHEIDop.GmbID/DC.identifier">gmb-2022-501201</meta:user-defined>
    <meta:user-defined meta:name="OVERHEIDop.versieInformatie"/>
  </office:meta>
</office:document-meta>
</file>