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het verlengen van bestaande schuur aan Koningin Juliana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1-2022, Koningin Julianastraat 2, Harlingen, het realiseren van een aanbouw en het verlengen van bestaande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anbouw en het verlengen van bestaande schuur aan Koningin Julianastraat 2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20</meta:user-defined>
    <meta:user-defined meta:name="OVERHEIDop.GmbID/DC.identifier">gmb-2022-50120</meta:user-defined>
    <meta:user-defined meta:name="OVERHEIDop.versieInformatie"/>
  </office:meta>
</office:document-meta>
</file>