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3C en 3D in Nieuwkoop - het slopen van 2 stallen 1 hooiberg 1 schuur en 1 woonark/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C en 3D in Nieuwkoop - zaaknummer Z2022-00001466 - sloopmelding voor het slopen van 2 stallen 1 hooiberg 1 schuur en 1 woonark/caravan- ingekomen 19 okto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19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9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Zuideinde 3C en 3D in Nieuwkoop - het slopen van 2 stallen 1 hooiberg 1 schuur en 1 woonark/carava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98</meta:user-defined>
    <meta:user-defined meta:name="OVERHEIDop.GmbID/DC.identifier">gmb-2022-501198</meta:user-defined>
    <meta:user-defined meta:name="OVERHEIDop.versieInformatie"/>
  </office:meta>
</office:document-meta>
</file>