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bben wij een aanvraag ontvangen voor het plaatsen van lichtreclame op de gevel op de locatie Enterstraat 31 in Rijssen. De aanvraag is geregistreerd onder zaaknummer 1742-HZ_WABO-22138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11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Enterstraat 31 in Rijssen, het plaatsen van lichtreclame op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31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96</meta:user-defined>
    <meta:user-defined meta:name="OVERHEIDop.GmbID/DC.identifier">gmb-2022-501196</meta:user-defined>
    <meta:user-defined meta:name="OVERHEIDop.versieInformatie"/>
  </office:meta>
</office:document-meta>
</file>