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wijzigingsplan“Hegge 143 te Schi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 wijzigingsplan “Hegge 143” te Nuth.</text:p>
            <text:p text:style-name="common-al">Het bestemmingsplan voorziet in het slopen van de bestaande, niet-monumentale stal- en opslagruimten. Daarop aansluitend wordt beoogd om in ruil voor de te slopen bebouwing één nieuw bouwvolume te realiseren waarin diverse functies worden geïntegreerd, namelijk een opslagruimte/machineberging.</text:p>
            <text:p text:style-name="common-al">Het dossier is bij de gemeente geregistreerd onder zaaknummer Z/22/181836.</text:p>
            <text:p text:style-name="common-al">
            <text:span text:style-name="nadrukvet">Terinzagelegging</text:span>
          </text:p>
            <text:p text:style-name="common-al">Het ontwerp wijzigingsplan met bijbehorende stukken wordt gedurende een periode van 6 weken lopend vanaf 15 november 2022 voor een ieder ter inzage gelegd. Digitaal is het bestemmingsplan in te zien op www.ruimtelijkeplannen.nl met identificatienummer NL.IMRO.1954.WPHegge143-ON01. Daarnaast is het plan op afspraak in te zien bij de afdeling Ruimte in het gemeentehuis van Beekdaelen, Deweverplein 1, 6361 BZ te Nuth.</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common-al">Wilt u meer informatie, of heeft u vragen over het wijzigingsplan, dan kunt u contact opnemen met het cluster RO via gemeente@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119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9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9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WPHegge143-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wijzigingsplan“Hegge 143 te Schinnen”</meta:user-defined>
    <meta:user-defined meta:name="DCTERMS.W3CDTF/DCTERMS.available">2022-11-15</meta:user-defined>
    <meta:user-defined meta:name="DCTERMS.W3CDTF/OVERHEIDop.jaargang">2022</meta:user-defined>
    <meta:user-defined meta:name="OVERHEIDop.publicationIssue">501195</meta:user-defined>
    <meta:user-defined meta:name="OVERHEIDop.GmbID/DC.identifier">gmb-2022-501195</meta:user-defined>
    <meta:user-defined meta:name="OVERHEIDop.versieInformatie"/>
  </office:meta>
</office:document-meta>
</file>