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alcoholvergunning Elsmaten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ontwerpbesluit genomen op de aanvraag met zaaknummer 1742-DENHN-2211032 voor het verstrekken van alcohol (paracommerciële instelling) op de locatie Elsmaten 1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17 november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119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Elsmaten 1 in Rijssen, het verstrekken van alcohol (paracommerciële instelling)</meta:user-defined>
    <dc:language>nl</dc:language>
    <meta:user-defined meta:name="OVERHEIDop.locatietype/OVERHEIDop.gebiedsmarkering">Adres</meta:user-defined>
    <meta:user-defined meta:name="DC.title">Kennisgeving ontwerpbesluit op aanvraag alcoholvergunning Elsmaten 1 in Rijs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193</meta:user-defined>
    <meta:user-defined meta:name="OVERHEIDop.GmbID/DC.identifier">gmb-2022-501193</meta:user-defined>
    <meta:user-defined meta:name="OVERHEIDop.versieInformatie"/>
  </office:meta>
</office:document-meta>
</file>