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315579 - Bongerd 7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een mammoetboom</text:p>
            <text:p text:style-name="common-al">Locatie : Bongerd 74 te Malden</text:p>
            <text:p text:style-name="common-al">Datum besluit : 8 november 2022</text:p>
            <text:p text:style-name="common-al">Datum verzending : 8 november 2022</text:p>
            <text:p text:style-name="common-al">Zaaknummer ODRN: W.Z22.10790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119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9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9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 verleende omgevingsvergunning – OLO 7315579 - Bongerd 74 te Malden</meta:user-defined>
    <meta:user-defined meta:name="DCTERMS.W3CDTF/DCTERMS.available">2022-11-10</meta:user-defined>
    <meta:user-defined meta:name="DCTERMS.W3CDTF/OVERHEIDop.jaargang">2022</meta:user-defined>
    <meta:user-defined meta:name="OVERHEIDop.publicationIssue">501192</meta:user-defined>
    <meta:user-defined meta:name="OVERHEIDop.GmbID/DC.identifier">gmb-2022-501192</meta:user-defined>
    <meta:user-defined meta:name="OVERHEIDop.versieInformatie"/>
  </office:meta>
</office:document-meta>
</file>