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oleneindstraat 3 5406P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2 heeft de gemeente bovenstaande sloopmelding ontvangen.</text:p>
            <text:p text:style-name="common-al">De melding betreft locatie Moleneindstraat 3 5406PC Uden, en is geregistreerd onder zaaknummer Z2022-004396 en betreft het "verwijderen van asbestbevattende golfplaten van de loods".</text:p>
            <text:p text:style-name="common-al">De melding is geaccepteerd op 08-11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118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8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8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396</meta:user-defined>
    <meta:user-defined meta:name="DCTERMS.abstract">verwijderen van asbestbevattende golfplaten van de loods</meta:user-defined>
    <dc:language>nl</dc:language>
    <meta:user-defined meta:name="OVERHEIDop.locatietype/OVERHEIDop.gebiedsmarkering">Punt</meta:user-defined>
    <meta:user-defined meta:name="DC.title">Acceptatie Sloopmelding, Moleneindstraat 3 5406PC Ud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186</meta:user-defined>
    <meta:user-defined meta:name="OVERHEIDop.GmbID/DC.identifier">gmb-2022-501186</meta:user-defined>
    <meta:user-defined meta:name="OVERHEIDop.versieInformatie"/>
  </office:meta>
</office:document-meta>
</file>