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200 Zeeweg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e een aanvraag voor het kappen van 71 bomen op N200 Zeeweg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8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8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kapvergunning N200 Zeeweg Overv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84</meta:user-defined>
    <meta:user-defined meta:name="OVERHEIDop.GmbID/DC.identifier">gmb-2022-501184</meta:user-defined>
    <meta:user-defined meta:name="OVERHEIDop.versieInformatie"/>
  </office:meta>
</office:document-meta>
</file>