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RCEEL L4442 KAVEL 16 LOOF ONG.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perceel L4442, kavel 16, LOOF ong. Vught, bouwen van een woning, OV2022135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118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8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8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PERCEEL L4442 KAVEL 16 LOOF ONG. VUGH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1182</meta:user-defined>
    <meta:user-defined meta:name="OVERHEIDop.GmbID/DC.identifier">gmb-2022-501182</meta:user-defined>
    <meta:user-defined meta:name="OVERHEIDop.versieInformatie"/>
  </office:meta>
</office:document-meta>
</file>