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kkengietershoeve 114, 7326 SE Apeldoorn, constructie doorbraak (interne wa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november 2022 </text:p>
            <text:p text:style-name="common-al">Wabonummer: D22/0306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118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8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8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85</meta:user-defined>
    <dc:language>nl</dc:language>
    <meta:user-defined meta:name="OVERHEIDop.locatietype/OVERHEIDop.gebiedsmarkering">Adres</meta:user-defined>
    <meta:user-defined meta:name="DC.title">Aanvraag omgevingsvergunning Klokkengietershoeve 114, 7326 SE Apeldoorn, constructie doorbraak (interne wand)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81</meta:user-defined>
    <meta:user-defined meta:name="OVERHEIDop.GmbID/DC.identifier">gmb-2022-501181</meta:user-defined>
    <meta:user-defined meta:name="OVERHEIDop.versieInformatie"/>
  </office:meta>
</office:document-meta>
</file>