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inrit op de locatie Hermpjeskamp 3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november 2022</text:p>
            <text:p text:style-name="common-al">Kenmerk: SXO-2022-060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118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8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8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realiseren van een inrit op de locatie Hermpjeskamp 3 in Terwolde</meta:user-defined>
    <meta:user-defined meta:name="DCTERMS.W3CDTF/DCTERMS.available">2022-11-10</meta:user-defined>
    <meta:user-defined meta:name="DCTERMS.W3CDTF/OVERHEIDop.jaargang">2022</meta:user-defined>
    <meta:user-defined meta:name="OVERHEIDop.externeBijlage">20221104 Publiceerbare aanvraag|exb-2022-62086</meta:user-defined>
    <meta:user-defined meta:name="OVERHEIDop.publicationIssue">501180</meta:user-defined>
    <meta:user-defined meta:name="OVERHEIDop.GmbID/DC.identifier">gmb-2022-501180</meta:user-defined>
    <meta:user-defined meta:name="OVERHEIDop.versieInformatie"/>
  </office:meta>
</office:document-meta>
</file>