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Jkenweg 15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OV-2022-4765 voor een omgevingsvergunning op de locatie IJkenweg 15 te De Hoeve. De vergunning is verleend. Het besluit betreft:</text:p>
            <text:p text:style-name="common-al">het opstellen van 24 zonne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nov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17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Jkenweg 15 te De Hoev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76</meta:user-defined>
    <meta:user-defined meta:name="OVERHEIDop.GmbID/DC.identifier">gmb-2022-501176</meta:user-defined>
    <meta:user-defined meta:name="OVERHEIDop.versieInformatie"/>
  </office:meta>
</office:document-meta>
</file>