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achter 106 ( kern Papenveer) - het nieuw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achter 106 ( kern Papenveer) - zaaknummer Z2022-00001604 - aanvraag omgevingsvergunning voor het nieuw bouwen van een woning  - ingekomen op 3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1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achter 106 ( kern Papenveer) - het nieuw bouwen van een wo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73</meta:user-defined>
    <meta:user-defined meta:name="OVERHEIDop.GmbID/DC.identifier">gmb-2022-501173</meta:user-defined>
    <meta:user-defined meta:name="OVERHEIDop.versieInformatie"/>
  </office:meta>
</office:document-meta>
</file>