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131839 - Leegstraat 7 c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vangen van een condensor op het dak</text:p>
            <text:p text:style-name="common-al">Locatie : Leegstraat 7 c te Winssen</text:p>
            <text:p text:style-name="common-al">Datum besluit : 8 november 2022</text:p>
            <text:p text:style-name="common-al">Datum verzending : 8 november 2022</text:p>
            <text:p text:style-name="common-al">Zaaknummer ODRN: W.Z22.10584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116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6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6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131839 - Leegstraat 7 c te Winssen.</meta:user-defined>
    <meta:user-defined meta:name="DCTERMS.W3CDTF/DCTERMS.available">2022-11-10</meta:user-defined>
    <meta:user-defined meta:name="DCTERMS.W3CDTF/OVERHEIDop.jaargang">2022</meta:user-defined>
    <meta:user-defined meta:name="OVERHEIDop.publicationIssue">501163</meta:user-defined>
    <meta:user-defined meta:name="OVERHEIDop.GmbID/DC.identifier">gmb-2022-501163</meta:user-defined>
    <meta:user-defined meta:name="OVERHEIDop.versieInformatie"/>
  </office:meta>
</office:document-meta>
</file>