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sfonds STILO Oldamb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titel 4.2 (subsidies) van de Algemene wet bestuursrecht en de bepalingen van de Algemene Subsidieverordening gemeente Oldambt 2019;</text:p>
            <text:p text:style-name="al"/>
            <text:p text:style-name="al">B E S L U I T</text:p>
            <text:p text:style-name="al"/>
            <text:p text:style-name="al">Vast te stellen de <text:span text:style-name="nadrukcur">Subsidieregeling Stimuleringsfonds STILO Oldambt</text:span></text:p>
            <text:p text:style-name="al"/>
            <text:p text:style-name="al">
            <text:span text:style-name="nadrukcur">Luidende als volg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regeling verstaat onder:</text:p>
            <text:list text:style-name="id1-3-2-2-2-3">
              <text:list-item text:style-override="id1-3-2-2-2-3-1">
                <text:number>a.</text:number>
                <text:p text:style-name="al">STILO: Stichting Stimuleringsfonds voor de Leefbaarheid in de gemeente Oldambt;</text:p>
              </text:list-item>
              <text:list-item text:style-override="id1-3-2-2-2-3-2">
                <text:number>b.</text:number>
                <text:p text:style-name="al">ASV: Algemene subsidieverordening gemeente Oldambt;</text:p>
              </text:list-item>
              <text:list-item text:style-override="id1-3-2-2-2-3-3">
                <text:number>c.</text:number>
                <text:p text:style-name="al">gemeente: gemeente Oldambt;</text:p>
              </text:list-item>
              <text:list-item text:style-override="id1-3-2-2-2-3-4">
                <text:number>d.</text:number>
                <text:p text:style-name="al">college: college van burgemeester en wethouders van de gemeente Oldambt;</text:p>
              </text:list-item>
              <text:list-item text:style-override="id1-3-2-2-2-3-5">
                <text:number>e.</text:number>
                <text:p text:style-name="al">vrijwilligersorganisatie: organisatie met een ideële doelstelling, waarbij alle inkomsten worden ingezet ten gunste van de doelstelling van de organisatie en de uitvoering van het primaire proces door vrijwilligers wordt gedaan;</text:p>
              </text:list-item>
              <text:list-item text:style-override="id1-3-2-2-2-3-6">
                <text:number>f.</text:number>
                <text:p text:style-name="al">participatie: meedoen aan de samenleving;</text:p>
              </text:list-item>
              <text:list-item text:style-override="id1-3-2-2-2-3-7">
                <text:number>g.</text:number>
                <text:p text:style-name="al">saamhorigheid: het versterken van contact en verbinding tussen inwoners;</text:p>
              </text:list-item>
              <text:list-item text:style-override="id1-3-2-2-2-3-8">
                <text:number>h.</text:number>
                <text:p text:style-name="al">zelfredzaamheid: inwoners moeten zelf de regie kunnen voeren op dagelijkse activiteiten;</text:p>
              </text:list-item>
            </text:list>
          </text:section>
          <text:section text:name="artikel_id1-3-2-2-3" text:style-name="artikel">
            <text:p text:style-name="artikel_kop_titel"><text:span text:style-name="artikel_kop_label">Artikel</text:span> <text:span text:style-name="artikel_kop_nr">2.</text:span> Doel van de subsidieregeling</text:p>
            <text:p text:style-name="al">Het doel van deze subsidieregeling is het stimuleren van leefbaarheid door middel van het honoreren van burgerinitiatieven. Deze initiatieven moeten allemaal de lokale leefbaarheid beïnvloeden en zullen vooral gaan over verbinden van bewoners, het versterken van de sociale cohesie en het werken aan een positieve gezondheid. In brede zin moeten de initiatieven bijdragen aan het versterken van welvaart en welzijn van inwoners van Oldambt. </text:p>
          </text:section>
          <text:section text:name="artikel_id1-3-2-2-4" text:style-name="artikel">
            <text:p text:style-name="artikel_kop_titel"><text:span text:style-name="artikel_kop_label">Artikel</text:span> <text:span text:style-name="artikel_kop_nr">3.</text:span> Wie kan subsidie aanvragen</text:p>
            <text:list text:style-name="id1-3-2-2-4-2">
              <text:list-item text:style-override="id1-3-2-2-4-2-1">
                <text:number>1.</text:number>
                <text:p text:style-name="al">Inwoners en vrijwilligersorganisaties kunnen een aanvraag indienen.</text:p>
              </text:list-item>
              <text:list-item text:style-override="id1-3-2-2-4-2-2">
                <text:number>2.</text:number>
                <text:p text:style-name="al">Er kan ook gezamenlijk subsidie worden aangevraagd. In dat geval bepalen samenwerkingspartners vooraf wie de subsidie aanvraagt.</text:p>
              </text:list-item>
            </text:list>
          </text:section>
          <text:section text:name="artikel_id1-3-2-2-5" text:style-name="artikel">
            <text:p text:style-name="artikel_kop_titel"><text:span text:style-name="artikel_kop_label">Artikel</text:span> <text:span text:style-name="artikel_kop_nr">4.</text:span> Voor welke activiteiten is subsidie beschikbaar</text:p>
            <text:p text:style-name="al">Activiteiten die bijdragen aan het doel van deze regeling als bedoeld in artikel 2 en voldoen aan de volgende criteria:</text:p>
            <text:p text:style-name="al">In het algemeen dient elke activiteit de brede welvaart in Oldambt te dienen. Meer concreet moeten de activiteiten aantoonbaar aan de volgende aspecten bijdragen:</text:p>
            <text:list text:style-name="id1-3-2-2-5-4">
              <text:list-item text:style-override="id1-3-2-2-5-4-1">
                <text:number>•</text:number>
                <text:p text:style-name="al">Integraliteit. Het activiteit moet aantoonbaar bijdragen aan de lokale economie, werken &amp; leren, leefbaarheid en/of de natuur/het klimaat;</text:p>
              </text:list-item>
              <text:list-item text:style-override="id1-3-2-2-5-4-2">
                <text:number>•</text:number>
                <text:p text:style-name="al">Participatie. Hier staat de vraag centraal dat het activiteit moet laten zien op welke wijze inwoners en/of stakeholders zijn betrokken bij de voorbereiding en/of uitvoering van het lokale activiteit</text:p>
              </text:list-item>
              <text:list-item text:style-override="id1-3-2-2-5-4-3">
                <text:number>•</text:number>
                <text:p text:style-name="al">Toekomstbestendigheid. Hoe draagt het lokale activiteit bij aan het toekomstperspectief van de omgeving van het lokale activiteit. Daarnaast de vraag wat er nodig is, op de langere termijn, om het effect te borgen. Te denken valt aan onderhouds- of vervangingskosten;</text:p>
              </text:list-item>
              <text:list-item text:style-override="id1-3-2-2-5-4-4">
                <text:number>•</text:number>
                <text:p text:style-name="al">Proportionaliteit. Waarom is dit lokale activiteit de meest efficiënte, effectieve en doelmatige manier om de beoogde resultaten te behalen;</text:p>
              </text:list-item>
              <text:list-item text:style-override="id1-3-2-2-5-4-5">
                <text:number>•</text:number>
                <text:p text:style-name="al">Samenhang. Welke koppelkansen zijn te behalen. Is het bijvoorbeeld mogelijk dat het lokale activiteit in combinatie met andere initiatieven nog extra versterkend werkt en zodoende de brede welvaart steunt;</text:p>
              </text:list-item>
              <text:list-item text:style-override="id1-3-2-2-5-4-6">
                <text:number>•</text:number>
                <text:p text:style-name="al">Cofinanciering. Het lokale activiteit dient voor 25% aantoonbaar cofinanciering te hebben georganiseerd. Dit mag ook in de vorm van manuren in de begroting worden opgenomen;</text:p>
              </text:list-item>
              <text:list-item text:style-override="id1-3-2-2-5-4-7">
                <text:number>•</text:number>
                <text:p text:style-name="al">Het activiteit draagt direct bij aan het welzijn van de bewoners en een betere fysieke en/of sociale leefomgeving in een buurt, wijk of dorp;</text:p>
              </text:list-item>
              <text:list-item text:style-override="id1-3-2-2-5-4-8">
                <text:number>•</text:number>
                <text:p text:style-name="al">De financiële bijdrage dient te worden besteed aan de initiatieven zoals deze zijn omschreven in de aanvraag;</text:p>
              </text:list-item>
              <text:list-item text:style-override="id1-3-2-2-5-4-9">
                <text:number>•</text:number>
                <text:p text:style-name="al">Het activiteit is voorbereid, bekend bij belanghebbenden en wordt uitgevoerd door bewoners;</text:p>
              </text:list-item>
              <text:list-item text:style-override="id1-3-2-2-5-4-10">
                <text:number>•</text:number>
                <text:p text:style-name="al">Het activiteit heeft geen individuele, commerciële, politieke of religieuze doelstelling en/of achtergrond;</text:p>
              </text:list-item>
              <text:list-item text:style-override="id1-3-2-2-5-4-11">
                <text:number>•</text:number>
                <text:p text:style-name="al">Het activiteit heeft geen betrekking op het consumeren van voedsel of dranken;</text:p>
              </text:list-item>
              <text:list-item text:style-override="id1-3-2-2-5-4-12">
                <text:number>•</text:number>
                <text:p text:style-name="al">Er wordt geen bijdrage verstrekt aan exploitatiekosten;</text:p>
              </text:list-item>
              <text:list-item text:style-override="id1-3-2-2-5-4-13">
                <text:number>•</text:number>
                <text:p text:style-name="al">Het activiteit is niet in strijd met wet- en regelgeving of lokale besluiten of bepalingen;</text:p>
              </text:list-item>
              <text:list-item text:style-override="id1-3-2-2-5-4-14">
                <text:number>•</text:number>
                <text:p text:style-name="al">Het activiteit en de resultaten zijn voor iedereen toegankelijk, zichtbaar en te delen via de website van STILO;</text:p>
              </text:list-item>
              <text:list-item text:style-override="id1-3-2-2-5-4-15">
                <text:number>•</text:number>
                <text:p text:style-name="al">De activiteit biedt een goede kans op het realiseren van de doelstellingen als genoemd in artikel 2 na verstrekking subsidie;</text:p>
              </text:list-item>
              <text:list-item text:style-override="id1-3-2-2-5-4-16">
                <text:number>•</text:number>
                <text:p text:style-name="al">De activiteit is uitvoerbaar en realistisch en het budget dient in redelijke verhouding te staan tot het bereik van de activiteit.</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De aanvragen voor ondersteuning van initiatieven moeten worden gericht aan STILO en zijn voorzien van een beschrijving van de activiteit. Indien er financiële middelen worden gevraagd, of een vorm van ondersteuning wordt gevraagd die op geld waardeerbaar is, moet er, naast een beschrijving van de activiteit, bij de aanvraag ook een begroting worden gevoegd. </text:p>
              </text:list-item>
              <text:list-item text:style-override="id1-3-2-2-6-2-2">
                <text:number>2.</text:number>
                <text:p text:style-name="al">De aanvrager is 18 jaar of ouder, of heeft toestemming van de wettelijk vertegenwoordiger om een aanvraag in te dienen.</text:p>
              </text:list-item>
              <text:list-item text:style-override="id1-3-2-2-6-2-3">
                <text:number>3.</text:number>
                <text:p text:style-name="al">De aanvraag is voorzien van:</text:p>
              </text:list-item>
              <text:list-item text:style-override="id1-3-2-2-6-2-4">
                <text:number>•</text:number>
                <text:p text:style-name="al">een overzicht van de gewenste bijdrage, waar u dat aan wilt uitgeven en of/wat u zelf bijdraagt;</text:p>
              </text:list-item>
              <text:list-item text:style-override="id1-3-2-2-6-2-5">
                <text:number>•</text:number>
                <text:p text:style-name="al">hoeveel mensen effectief worden bereikt of naar verwachting gaan deelnemen aan de activiteiten;</text:p>
              </text:list-item>
              <text:list-item text:style-override="id1-3-2-2-6-2-6">
                <text:number>•</text:number>
                <text:p text:style-name="al">hoe de activiteit aansluit bij de behoeften van inwoners voor wie de activiteit is bedoeld;</text:p>
              </text:list-item>
              <text:list-item text:style-override="id1-3-2-2-6-2-7">
                <text:number>•</text:number>
                <text:p text:style-name="al">of en hoe uw activiteiten een blijvende bijdrage kan leveren aan de doelstellingen van deze subsidieregeling;</text:p>
              </text:list-item>
              <text:list-item text:style-override="id1-3-2-2-6-2-8">
                <text:number>•</text:number>
                <text:p text:style-name="al">een beschrijving van voorwaarden die het succes van de activiteit bepalen;</text:p>
              </text:list-item>
              <text:list-item text:style-override="id1-3-2-2-6-2-9">
                <text:number>•</text:number>
                <text:p text:style-name="al">de duur van de activiteiten;</text:p>
              </text:list-item>
              <text:list-item text:style-override="id1-3-2-2-6-2-10">
                <text:number>•</text:number>
                <text:p text:style-name="al">op welke wijze u samenwerkt met andere partijen.</text:p>
              </text:list-item>
              <text:list-item text:style-override="id1-3-2-2-6-2-11">
                <text:number/>
                <text:p text:style-name="al"/>
              </text:list-item>
            </text:list>
          </text:section>
          <text:section text:name="artikel_id1-3-2-2-7" text:style-name="artikel">
            <text:p text:style-name="artikel_kop_titel"><text:span text:style-name="artikel_kop_label">Artikel</text:span> <text:span text:style-name="artikel_kop_nr">6.</text:span> Jaarlijks subsidieplafond</text:p>
            <text:p text:style-name="al">Het jaarlijkse subsidieplafond bedraagt € 200.000,-.</text:p>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De subsidieaanvragen worden behandeld op volgorde van binnenkomst.</text:p>
              </text:list-item>
              <text:list-item text:style-override="id1-3-2-2-8-2-2">
                <text:number>2.</text:number>
                <text:p text:style-name="al">Voor subsidie komen alleen in aanmerking de redelijkerwijs te maken kosten die direct verbonden zijn met de activiteit.</text:p>
              </text:list-item>
            </text:list>
          </text:section>
          <text:section text:name="artikel_id1-3-2-2-9" text:style-name="artikel">
            <text:p text:style-name="artikel_kop_titel"><text:span text:style-name="artikel_kop_label">Artikel</text:span> <text:span text:style-name="artikel_kop_nr">8.</text:span> Subsidieverlening</text:p>
            <text:list text:style-name="id1-3-2-2-9-2">
              <text:list-item text:style-override="id1-3-2-2-9-2-1">
                <text:number>1.</text:number>
                <text:p text:style-name="al">Subsidie wordt voor de duur van de activiteit verleend. De activiteit vindt plaats of vangt aan binnen 12 maanden nadat de aanvraag is gedaan.</text:p>
              </text:list-item>
              <text:list-item text:style-override="id1-3-2-2-9-2-2">
                <text:number>2.</text:number>
                <text:p text:style-name="al">Tot uiterlijk 8 weken voor aanvang van de activiteit kan subsidie worden aangevraagd.</text:p>
              </text:list-item>
              <text:list-item text:style-override="id1-3-2-2-9-2-3">
                <text:number>3.</text:number>
                <text:p text:style-name="al">De betaling vindt plaats bij wijze van voorschot. </text:p>
              </text:list-item>
            </text:list>
          </text:section>
          <text:section text:name="artikel_id1-3-2-2-10" text:style-name="artikel">
            <text:p text:style-name="artikel_kop_titel"><text:span text:style-name="artikel_kop_label">Artikel</text:span> <text:span text:style-name="artikel_kop_nr">9.</text:span> Subsidievaststelling</text:p>
            <text:p text:style-name="al">In afwijking van artikel 15 en 16 ASV wordt een subsidie voor een niet-vergunningplichtige activiteit met een bedrag van maximaal € 10.000,- direct vastgesteld.</text:p>
          </text:section>
          <text:section text:name="artikel_id1-3-2-2-11" text:style-name="artikel">
            <text:p text:style-name="artikel_kop_titel"><text:span text:style-name="artikel_kop_label">Artikel</text:span> <text:span text:style-name="artikel_kop_nr">10.</text:span> Weigeringsgronden</text:p>
            <text:p text:style-name="al">Onverminderd het bepaalde in de ASV wordt de subsidie geweigerd in de volgende gevallen: </text:p>
            <text:list text:style-name="id1-3-2-2-11-3">
              <text:list-item text:style-override="id1-3-2-2-11-3-1">
                <text:number>a.</text:number>
                <text:p text:style-name="al">de activiteit draagt niet bij aan het doel zoals bedoeld in artikel 2;</text:p>
              </text:list-item>
              <text:list-item text:style-override="id1-3-2-2-11-3-2">
                <text:number>b.</text:number>
                <text:p text:style-name="al">de activiteit voldoet niet aan het gestelde in artikel 4;</text:p>
              </text:list-item>
              <text:list-item text:style-override="id1-3-2-2-11-3-3">
                <text:number>c.</text:number>
                <text:p text:style-name="al">de activiteit is niet voorbereid of wordt niet uitgevoerd door inwoners of vrijwilligers in Oldambt;</text:p>
              </text:list-item>
              <text:list-item text:style-override="id1-3-2-2-11-3-4">
                <text:number>d.</text:number>
                <text:p text:style-name="al">de activiteit heeft een individueel, commercieel, politiek of religieus doel;</text:p>
              </text:list-item>
              <text:list-item text:style-override="id1-3-2-2-11-3-5">
                <text:number>e.</text:number>
                <text:p text:style-name="al">de activiteit is in strijd met wet- en regelgeving of lokale besluiten of bepalingen;</text:p>
              </text:list-item>
              <text:list-item text:style-override="id1-3-2-2-11-3-6">
                <text:number>f.</text:number>
                <text:p text:style-name="al">de aanvrager is jonger dan 18 jaar;</text:p>
              </text:list-item>
              <text:list-item text:style-override="id1-3-2-2-11-3-7">
                <text:number>g.</text:number>
                <text:p text:style-name="al">de subsidie is niet bestemd voor inwoners van Oldambt.</text:p>
              </text:list-item>
            </text:list>
          </text:section>
          <text:section text:name="artikel_id1-3-2-2-12" text:style-name="artikel">
            <text:p text:style-name="artikel_kop_titel"><text:span text:style-name="artikel_kop_label">Artikel</text:span> <text:span text:style-name="artikel_kop_nr">11.</text:span> Subsidieverplichtingen</text:p>
            <text:list text:style-name="id1-3-2-2-12-2">
              <text:list-item text:style-override="id1-3-2-2-12-2-1">
                <text:number>1.</text:number>
                <text:p text:style-name="al">Als subsidieontvanger op de hoogte is van feiten en omstandigheden waarvan redelijkerwijs vermoed kan worden dat dit van invloed is op de gesubsidieerde activiteiten of op de verleende subsidie dient hij het college daarvan onmiddellijk op de hoogte te stellen.</text:p>
              </text:list-item>
              <text:list-item text:style-override="id1-3-2-2-12-2-2">
                <text:number>2.</text:number>
                <text:p text:style-name="al">De subsidieontvanger is verplicht de in het kader van de uitvoering van de activiteiten gevoerde administratie te bewaren.</text:p>
              </text:list-item>
              <text:list-item text:style-override="id1-3-2-2-12-2-3">
                <text:number>3.</text:number>
                <text:p text:style-name="al">Na afloop van de activiteiten toont de aanvrager aan dat de activiteiten hebben plaatsgevonden en kan dat doen door foto’s, verslagen, betaalde rekeningen etc. aan het college toe te zenden.</text:p>
              </text:list-item>
            </text:list>
          </text:section>
          <text:section text:name="artikel_id1-3-2-2-13" text:style-name="artikel">
            <text:p text:style-name="artikel_kop_titel"><text:span text:style-name="artikel_kop_label">Artikel</text:span> <text:span text:style-name="artikel_kop_nr">12.</text:span> Hardheidsclausule</text:p>
            <text:list text:style-name="id1-3-2-2-13-2">
              <text:list-item text:style-override="id1-3-2-2-13-2-1">
                <text:number>1.</text:number>
                <text:p text:style-name="al">Het college kan in bijzondere gevallen, ten gunste van een belanghebbende afwijken van de bepalingen in deze verordening, indien toepassing van de regeling tot onbillijkheden van overwegende aard leidt.</text:p>
              </text:list-item>
              <text:list-item text:style-override="id1-3-2-2-13-2-2">
                <text:number>2.</text:number>
                <text:p text:style-name="al">In alle gevallen waarin de regeling niet voorziet beslist het college.</text:p>
              </text:list-item>
            </text:list>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regeling treedt in werking op de dag na die van bekendmaking.</text:p>
              </text:list-item>
              <text:list-item text:style-override="id1-3-2-2-14-2-2">
                <text:number>2.</text:number>
                <text:p text:style-name="al">Deze regeling kan worden aangehaald als het “Subsidieregeling Stimuleringsfonds STILO Oldambt”.</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van de gemeente Oldambt op 1 maart 2022</text:span></text:p>
            <text:p><text:span text:style-name="functie"/></text:p>
            <text:p><text:span text:style-name="functie">De secretaris, De burgemeester,</text:span></text:p>
            <text:p><text:span text:style-name="functie"/></text:p>
            <text:p><text:span text:style-name="functie">B. Aukema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116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6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16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lokaleregelgeving.overheid.nl/CVDR626225/1</meta:user-defined>
    <meta:user-defined meta:name="DC.source">https://wetten.overheid.nl/BWBR0005537/2022-11-05</meta:user-defined>
    <meta:user-defined meta:name="DCTERMS.alternative">Subsidieregeling Stimuleringsfonds STILO Oldambt</meta:user-defined>
    <dc:language>nl</dc:language>
    <meta:user-defined meta:name="OVERHEIDop.locatietype/OVERHEIDop.gebiedsmarkering">Gemeente</meta:user-defined>
    <meta:user-defined meta:name="DC.title">Subsidieregeling Stimuleringsfonds STILO Oldambt</meta:user-defined>
    <meta:user-defined meta:name="DCTERMS.W3CDTF/DCTERMS.available">2022-11-16</meta:user-defined>
    <meta:user-defined meta:name="DCTERMS.W3CDTF/OVERHEIDop.jaargang">2022</meta:user-defined>
    <meta:user-defined meta:name="OVERHEIDop.publicationIssue">501162</meta:user-defined>
    <meta:user-defined meta:name="OVERHEIDop.betreftRegeling">CVDR683469_1</meta:user-defined>
    <meta:user-defined meta:name="xs:date/OVERHEIDop.startdatum">2022-11-17</meta:user-defined>
    <meta:user-defined meta:name="OVERHEIDop.GmbID/DC.identifier">gmb-2022-501162</meta:user-defined>
    <meta:user-defined meta:name="OVERHEIDop.versieInformatie"/>
  </office:meta>
</office:document-meta>
</file>