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aidijk 20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2 een besluit genomen op de aanvraag met zaaknummer Z/22/199677 / W2022-0611 voor een omgevingsvergunning betreffende het plaatsen van een dakkapel in het achterdakvlak op locatie Kaaidijk 20 t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nov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116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6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6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Kaaidijk 20 te Herking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161</meta:user-defined>
    <meta:user-defined meta:name="OVERHEIDop.GmbID/DC.identifier">gmb-2022-501161</meta:user-defined>
    <meta:user-defined meta:name="OVERHEIDop.versieInformatie"/>
  </office:meta>
</office:document-meta>
</file>