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Vollenhovenlaan 1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2 hebben we een aanvraag voor het kappen van negen bomen op Van Vollenhovenlaan 16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116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6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6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an Vollenhovenlaan 16 Aerdenhou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60</meta:user-defined>
    <meta:user-defined meta:name="OVERHEIDop.GmbID/DC.identifier">gmb-2022-501160</meta:user-defined>
    <meta:user-defined meta:name="OVERHEIDop.versieInformatie"/>
  </office:meta>
</office:document-meta>
</file>