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119, 2134 XJ, uitbouwen van de woning, verzenddatum 07-11-2022, zaaknummer 6345293 olonummer 70683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15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5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5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e Muy 119, 2134 XJ, uitbouwen van de woning, verzenddatum 07-11-2022, zaaknummer 6345293 olonummer 7068393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59</meta:user-defined>
    <meta:user-defined meta:name="OVERHEIDop.GmbID/DC.identifier">gmb-2022-501159</meta:user-defined>
    <meta:user-defined meta:name="OVERHEIDop.versieInformatie"/>
  </office:meta>
</office:document-meta>
</file>