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Oosterduinweg 246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oktober 2022 hebben we een aanvraag voor het kappen van een boom op Oosterduinweg 246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01158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158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158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Oosterduinweg 246 Aerdenhout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1158</meta:user-defined>
    <meta:user-defined meta:name="OVERHEIDop.GmbID/DC.identifier">gmb-2022-501158</meta:user-defined>
    <meta:user-defined meta:name="OVERHEIDop.versieInformatie"/>
  </office:meta>
</office:document-meta>
</file>