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Noord ongenummerd (B 9360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bben wij een aanvraag ontvangen voor het bouwen van 4 levensloopbestendige woningen op de locatie Opbroek Noord ongenummerd (B 9360) in Rijssen. De aanvraag is geregistreerd onder zaaknummer 1742-HZ_WABO-22138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11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pbroek Noord ongenummerd (B 9360) in Rijssen, het bouwen van 4 levensloopbestendige woningen</meta:user-defined>
    <dc:language>nl</dc:language>
    <meta:user-defined meta:name="OVERHEIDop.locatietype/OVERHEIDop.gebiedsmarkering">Perceel</meta:user-defined>
    <meta:user-defined meta:name="DC.title">Kennisgeving ontvangst aanvraag omgevingsvergunning Opbroek Noord ongenummerd (B 9360)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155</meta:user-defined>
    <meta:user-defined meta:name="OVERHEIDop.GmbID/DC.identifier">gmb-2022-501155</meta:user-defined>
    <meta:user-defined meta:name="OVERHEIDop.versieInformatie"/>
  </office:meta>
</office:document-meta>
</file>