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jnden, Raasdorperweg 18, 1175 KW, plaatsen van twee dakkapellen, het vervangen van de dakconstructie en het uitvoeren van interne verbouwing, verzenddatum 07-11-2022, zaaknummer 5911614, olonummer 676997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1154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5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5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Lijnden, Raasdorperweg 18, 1175 KW, plaatsen van twee dakkapellen, het vervangen van de dakconstructie en het uitvoeren van interne verbouwing, verzenddatum 07-11-2022, zaaknummer 5911614, olonummer 6769975.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154</meta:user-defined>
    <meta:user-defined meta:name="OVERHEIDop.GmbID/DC.identifier">gmb-2022-501154</meta:user-defined>
    <meta:user-defined meta:name="OVERHEIDop.versieInformatie"/>
  </office:meta>
</office:document-meta>
</file>