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Burg. Goossensstraat 46 5531HE Bladel, [BDL01G00040] Bladel 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Burg. Goossensstraat 46 5531HE Bladel, [BDL01G00040] Bladel G 40 . Het kenmerk van de gemeente voor deze zaak is 1728232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11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329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DC.title">Aanvraag vergunning voor het aanleggen van een inrit aan Burg. Goossensstraat 46 5531HE Bladel, [BDL01G00040] Bladel G 40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50</meta:user-defined>
    <meta:user-defined meta:name="OVERHEIDop.GmbID/DC.identifier">gmb-2022-501150</meta:user-defined>
    <meta:user-defined meta:name="OVERHEIDop.versieInformatie"/>
  </office:meta>
</office:document-meta>
</file>