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Bultweg 25R-183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28</text:p>
            <text:p text:style-name="common-al">Ingekomen: 07-11-2022</text:p>
            <text:p text:style-name="common-al">Locatie: Bultweg 25R-183,  De Bult</text:p>
            <text:p text:style-name="common-al">Projectomschrijving: het tijdelijk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11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82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Bultweg 25R-183, De Bul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43</meta:user-defined>
    <meta:user-defined meta:name="OVERHEIDop.GmbID/DC.identifier">gmb-2022-501143</meta:user-defined>
    <meta:user-defined meta:name="OVERHEIDop.versieInformatie"/>
  </office:meta>
</office:document-meta>
</file>