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t organiseren van een sinterklaasintocht op 12 november 2022 van 14:00 tot 17:00 uur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HZ_EV-2022-1986 voor een evenementenvergunning met betrekking totdiverse strate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114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het organiseren van een sinterklaasintocht op 12 november 2022 van 14:00 tot 17:00 uur in Zevenaar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42</meta:user-defined>
    <meta:user-defined meta:name="OVERHEIDop.GmbID/DC.identifier">gmb-2022-501142</meta:user-defined>
    <meta:user-defined meta:name="OVERHEIDop.versieInformatie"/>
  </office:meta>
</office:document-meta>
</file>