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Noord ongenummerd (B 9360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hebben wij een aanvraag ontvangen voor het bouwen van 6 twee-onder-een-kapwoningen op de locatie Opbroek Noord ongenummerd (B 9360) in Rijssen. De aanvraag is geregistreerd onder zaaknummer 1742-HZ_WABO-221383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113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3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3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pbroek Noord ongenummerd (B 9360) in Rijssen, het bouwen van 6 twee-onder-een-kapwoningen</meta:user-defined>
    <dc:language>nl</dc:language>
    <meta:user-defined meta:name="OVERHEIDop.locatietype/OVERHEIDop.gebiedsmarkering">Perceel</meta:user-defined>
    <meta:user-defined meta:name="DC.title">Kennisgeving ontvangst aanvraag omgevingsvergunning Opbroek Noord ongenummerd (B 9360) in Rijss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139</meta:user-defined>
    <meta:user-defined meta:name="OVERHEIDop.GmbID/DC.identifier">gmb-2022-501139</meta:user-defined>
    <meta:user-defined meta:name="OVERHEIDop.versieInformatie"/>
  </office:meta>
</office:document-meta>
</file>