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Moriaanstraat 1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2-0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8-01-2022, Moriaanstraat 13, Harlingen,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11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aan Moriaanstraat 13 te Harl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113</meta:user-defined>
    <meta:user-defined meta:name="OVERHEIDop.GmbID/DC.identifier">gmb-2022-50113</meta:user-defined>
    <meta:user-defined meta:name="OVERHEIDop.versieInformatie"/>
  </office:meta>
</office:document-meta>
</file>