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dderspoorstraat 9, 2153 BT, plaatsen dakkapel in het voordakvlak en achterdakvlak van de zolderverdieping, 07-11-2022, zaaknummer 6954900, olonummer 7379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2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dderspoorstraat 9, 2153 BT, plaatsen dakkapel in het voordakvlak en achterdakvlak van de zolderverdieping, 07-11-2022, zaaknummer 6954900, olonummer 7379623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26</meta:user-defined>
    <meta:user-defined meta:name="OVERHEIDop.GmbID/DC.identifier">gmb-2022-501126</meta:user-defined>
    <meta:user-defined meta:name="OVERHEIDop.versieInformatie"/>
  </office:meta>
</office:document-meta>
</file>