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boersdijk en Leijerweerdsdijk / hoek Cattelaar (N7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1742-HZ_WABO-2213591 voor het kappen van bomen op de locatie Groteboersdijk, Witmoesdijk en Leijerweerdsdijk / hoek Cattelaar (N7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1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roteboersdijk, Witmoesdijk en Leijerweerdsdijk/ Hoek Cattelaar (N71) in Rijss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Groteboersdijk en Leijerweerdsdijk / hoek Cattelaar (N71) in Rijssen</meta:user-defined>
    <meta:user-defined meta:name="DCTERMS.W3CDTF/DCTERMS.available">2022-11-16</meta:user-defined>
    <meta:user-defined meta:name="DCTERMS.W3CDTF/OVERHEIDop.jaargang">2022</meta:user-defined>
    <meta:user-defined meta:name="OVERHEIDop.publicationIssue">501124</meta:user-defined>
    <meta:user-defined meta:name="OVERHEIDop.GmbID/DC.identifier">gmb-2022-501124</meta:user-defined>
    <meta:user-defined meta:name="OVERHEIDop.versieInformatie"/>
  </office:meta>
</office:document-meta>
</file>