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/ Spaarnwoude, kavel HLM04 L 2783, aanleggen voetgangersbrug, duikers en wandelpad in Houtrakbos, 07-11-2022, zaaknummer 6953936, olonummer 7378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/ Spaarnwoude, kavel HLM04 L 2783, aanleggen voetgangersbrug, duikers en wandelpad in Houtrakbos, 07-11-2022, zaaknummer 6953936, olonummer 7378975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22</meta:user-defined>
    <meta:user-defined meta:name="OVERHEIDop.GmbID/DC.identifier">gmb-2022-501122</meta:user-defined>
    <meta:user-defined meta:name="OVERHEIDop.versieInformatie"/>
  </office:meta>
</office:document-meta>
</file>