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03043 - Koningsholster 1 tot en met 1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dakkapellen en veranderen van de indeling van 17 woningen</text:p>
            <text:p text:style-name="common-al">Locatie : Koningsholster 1 tot en met 17 te Beek</text:p>
            <text:p text:style-name="common-al">Datum besluit : 8 november 2022</text:p>
            <text:p text:style-name="common-al">Datum verzending : 8 november 2022</text:p>
            <text:p text:style-name="common-al">Zaaknummer ODRN: W.Z22.10542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11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7103043 - Koningsholster 1 tot en met 17 te Beek.</meta:user-defined>
    <meta:user-defined meta:name="DCTERMS.W3CDTF/DCTERMS.available">2022-11-10</meta:user-defined>
    <meta:user-defined meta:name="DCTERMS.W3CDTF/OVERHEIDop.jaargang">2022</meta:user-defined>
    <meta:user-defined meta:name="OVERHEIDop.publicationIssue">501121</meta:user-defined>
    <meta:user-defined meta:name="OVERHEIDop.GmbID/DC.identifier">gmb-2022-501121</meta:user-defined>
    <meta:user-defined meta:name="OVERHEIDop.versieInformatie"/>
  </office:meta>
</office:document-meta>
</file>