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verbreden van de oprit, G.K. van Hogendorpstraat 6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11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68</meta:user-defined>
    <meta:user-defined meta:name="DCTERMS.abstract">&lt;al&gt;&lt;nadruk type="cur"&gt;Gemeente Brummen – Verlengen beslistermijn reguliere omgevingsvergunning, G.K. van Hogendorpstraat 62, Brummen.&lt;/nadruk&gt;&lt;/al&gt;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verbreden van de oprit, G.K. van Hogendorpstraat 62, Brumm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17</meta:user-defined>
    <meta:user-defined meta:name="OVERHEIDop.GmbID/DC.identifier">gmb-2022-501117</meta:user-defined>
    <meta:user-defined meta:name="OVERHEIDop.versieInformatie"/>
  </office:meta>
</office:document-meta>
</file>