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90 Tongerlose Hoefstraat 102 te Tilburg, legaliseren van een dakterras, verzonden 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90 - B - Tongerlose Hoef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1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90 Tongerlose Hoefstraat 102 te Tilburg, legaliseren van een dakterras, verzonden 8 november 2022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11</meta:user-defined>
    <meta:user-defined meta:name="OVERHEIDop.GmbID/DC.identifier">gmb-2022-501111</meta:user-defined>
    <meta:user-defined meta:name="OVERHEIDop.versieInformatie"/>
  </office:meta>
</office:document-meta>
</file>