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81, 2134 XL, vervangen dichte deur voor een kozijn met openstaand raam, 07-11-2022, zaaknummer 6953541, olonummer 73514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1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ddenweg 81, 2134 XL, vervangen dichte deur voor een kozijn met openstaand raam, 07-11-2022, zaaknummer 6953541, olonummer 7351447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10</meta:user-defined>
    <meta:user-defined meta:name="OVERHEIDop.GmbID/DC.identifier">gmb-2022-501110</meta:user-defined>
    <meta:user-defined meta:name="OVERHEIDop.versieInformatie"/>
  </office:meta>
</office:document-meta>
</file>